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Encabezado_20_y_20_firmas_20_dictamen">
      <style:text-properties officeooo:paragraph-rsid="00a1d344"/>
    </style:style>
    <style:style style:name="P2" style:family="paragraph" style:parent-style-name="Encabezado_20_y_20_firmas_20_dictamen">
      <style:text-properties fo:font-weight="normal" officeooo:paragraph-rsid="00a1d344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9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10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officeooo:rsid="0094b08f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5" style:family="paragraph" style:parent-style-name="Encabezado_20_y_20_firmas_20_dictamen" style:master-page-name="">
      <style:paragraph-properties style:page-number="auto"/>
      <style:text-properties officeooo:paragraph-rsid="00a378ef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officeooo:paragraph-rsid="00a1d344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a1b336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a1b336" officeooo:paragraph-rsid="00a1b336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a5c192" officeooo:paragraph-rsid="00a5c192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6c91e" style:font-weight-asian="normal" style:font-weight-complex="normal"/>
    </style:style>
    <style:style style:name="T3" style:family="text">
      <style:text-properties fo:font-weight="normal" officeooo:rsid="00a1d344" style:font-weight-asian="normal" style:font-weight-complex="normal"/>
    </style:style>
    <style:style style:name="T4" style:family="text">
      <style:text-properties fo:font-weight="normal" officeooo:rsid="00a378ef" style:font-weight-asian="normal" style:font-weight-complex="normal"/>
    </style:style>
    <style:style style:name="T5" style:family="text">
      <style:text-properties fo:font-weight="normal" style:font-weight-asian="normal" style:font-weight-complex="normal" style:text-overline-style="none" style:text-overline-color="font-color"/>
    </style:style>
    <style:style style:name="T6" style:family="text">
      <style:text-properties fo:font-weight="normal" officeooo:rsid="00a378ef" style:font-weight-asian="normal" style:font-weight-complex="normal" style:text-overline-style="none" style:text-overline-color="font-color"/>
    </style:style>
    <style:style style:name="T7" style:family="text">
      <style:text-properties fo:font-weight="normal" officeooo:rsid="00a300b8" style:font-weight-asian="normal" style:font-weight-complex="normal"/>
    </style:style>
    <style:style style:name="T8" style:family="text">
      <style:text-properties style:font-name="Verdana" fo:font-size="11pt" fo:font-weight="normal" officeooo:rsid="0096c91e" style:font-size-asian="11pt" style:font-weight-asian="normal" style:font-size-complex="11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96c91e" style:font-weight-asian="bold" style:font-weight-complex="bold"/>
    </style:style>
    <style:style style:name="T11" style:family="text">
      <style:text-properties fo:font-weight="bold" officeooo:rsid="00a1b336" style:font-weight-asian="bold" style:font-weight-complex="bold"/>
    </style:style>
    <style:style style:name="T12" style:family="text">
      <style:text-properties fo:font-weight="bold" officeooo:rsid="00a1d344" style:font-weight-asian="bold" style:font-weight-complex="bold"/>
    </style:style>
    <style:style style:name="T13" style:family="text">
      <style:text-properties fo:font-weight="bold" officeooo:rsid="00a300b8" style:font-weight-asian="bold" style:font-weight-complex="bold"/>
    </style:style>
    <style:style style:name="T14" style:family="text">
      <style:text-properties fo:font-weight="bold" officeooo:rsid="00a378ef" style:font-weight-asian="bold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officeooo:rsid="0094b08f" style:font-size-asian="9pt" style:font-size-complex="9pt"/>
    </style:style>
    <style:style style:name="T17" style:family="text">
      <style:text-properties style:font-name="Arial3" fo:font-size="9pt" officeooo:rsid="0094b08f" style:font-size-asian="9pt" style:font-size-complex="9pt"/>
    </style:style>
    <style:style style:name="T18" style:family="text">
      <style:text-properties officeooo:rsid="00a1b336"/>
    </style:style>
    <style:style style:name="T19" style:family="text">
      <style:text-properties officeooo:rsid="00a1dc72"/>
    </style:style>
    <style:style style:name="T20" style:family="text">
      <style:text-properties officeooo:rsid="00a577f1"/>
    </style:style>
    <style:style style:name="T21" style:family="text">
      <style:text-properties officeooo:rsid="00a5c19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2"/>
      <text:p text:style-name="P15"><text:span text:style-name="T1">La Comisión de Agricultura y Ganadería ha considerado el </text:span><text:span text:style-name="T9">proyecto de <text:s/>resolución, </text:span><text:span text:style-name="T12">4</text:span><text:span text:style-name="T14">6934</text:span><text:span text:style-name="T13"> CD – UCR – Evolución,</text:span><text:span text:style-name="T3"> del diputado </text:span><text:span text:style-name="T4">Lenci,</text:span><text:span text:style-name="T5">por el cual esta cámara resuelve otorgar la distinción diploma de reconocimiento público a </text:span><text:span text:style-name="T6">D</text:span><text:span text:style-name="T5">eepagro en reconocimiento por el desarrollo del sistema de detección de malezas en cultivo emergido, que en el marco de la 7° edición de los premios </text:span><text:span text:style-name="T6">T</text:span><text:span text:style-name="T5">ernium </text:span><text:span text:style-name="T6">E</text:span><text:span text:style-name="T5">xpoagro a la innovación agroindustrial recibió la medalla de oro en la categoría "diseño industrial y buenas prácticas agrícolas</text:span><text:span text:style-name="T7">;</text:span><text:span text:style-name="T1"> y, por las razones expuestas en los fundamentos y las que podrá dar el miembro informante, esta Comisión aconseja la aprobación del texto presentado que a continuación se transcribe:</text:span></text:p>
      <text:p text:style-name="P3"/>
      <text:p text:style-name="P14"/>
      <text:p text:style-name="P14">LA C<text:span text:style-name="T18">Á</text:span>MARA DE DIPUTADOS DE LA PROVINCIA</text:p>
      <text:p text:style-name="P14"/>
      <text:p text:style-name="P14">RESUELVE:</text:p>
      <text:p text:style-name="P14"/>
      <text:p text:style-name="P11"><text:span text:style-name="T9">ART</text:span><text:span text:style-name="T11">Í</text:span><text:span text:style-name="T9">CULO 1 - </text:span><text:s/>Otorgar la distinci<text:span text:style-name="T18">ó</text:span>n Diploma de Reconocimiento <text:span text:style-name="T18">Público</text:span> a Deepagro en reconocimiento por el desarrollo del sistema de detecci<text:span text:style-name="T18">ón</text:span> de malezas en cultivo emergido, que en el marco de la 7<text:span text:style-name="T19">°</text:span> edici<text:span text:style-name="T18">ó</text:span>n de los Premios Ternium Expoagro a la Innovaci<text:span text:style-name="T18">ó</text:span>n Agroindustrial recibi<text:span text:style-name="T18">ó</text:span> la medalla de oro en la categor<text:span text:style-name="T18">ía</text:span> "Dise<text:span text:style-name="T18">ño</text:span> industrial y <text:span text:style-name="T19">B</text:span>uenas <text:span text:style-name="T19">P</text:span>r<text:span text:style-name="T18">ác</text:span>ticas <text:span text:style-name="T19">A</text:span>gr<text:span text:style-name="T18">íc</text:span>olas".</text:p>
      <text:p text:style-name="P13"/>
      <text:p text:style-name="P11"><text:span text:style-name="T11">ARTÍCULO </text:span><text:span text:style-name="T9">2 - </text:span><text:s/>Facultar a la Presidencia de la C<text:span text:style-name="T18">á</text:span>mara a establecer fecha, lugar y modalidad del acto de entrega de la distinci<text:span text:style-name="T18">ó</text:span>n.</text:p>
      <text:p text:style-name="P11"/>
      <text:p text:style-name="P11"><text:span text:style-name="T11">ARTÍCULO 3 -</text:span> <text:s/>Encomendar todo lo atinente a la organizaci<text:span text:style-name="T18">ó</text:span>n, convocatoria y coordinaci<text:span text:style-name="T18">ó</text:span>n del acto a la Direcci<text:span text:style-name="T18">ó</text:span>n General de Ceremonial y Protocolo, y lo relativo a su difusi<text:span text:style-name="T18">ó</text:span>n a la Direcci<text:span text:style-name="T18">ó</text:span>n General de Prensa.</text:p>
      <text:p text:style-name="P11"/>
      <text:p text:style-name="P11"><text:span text:style-name="T11">ARTÍCULO 4 -</text:span> Autorizar a la Secretar<text:span text:style-name="T18">ía</text:span> Administrativa a efectuar las erogaciones que resulten pertinentes para la realizaci<text:span text:style-name="T18">ó</text:span>n del acto.</text:p>
      <text:p text:style-name="P11"/>
      <text:p text:style-name="P17"><text:soft-page-break/></text:p>
      <text:p text:style-name="P11"><text:span text:style-name="T11">ARTÍCULO 5 - </text:span><text:s text:c="2"/>Reg<text:span text:style-name="T18">í</text:span>­str<text:span text:style-name="T18">e</text:span>se, comuníquese y arch<text:span text:style-name="T18">í</text:span>vese.</text:p>
      <text:p text:style-name="P11"/>
      <text:p text:style-name="P11"/>
      <text:p text:style-name="P18">Sala de la Comisión <text:span text:style-name="T20">en forma mixta: 08-0</text:span><text:span text:style-name="T21">6</text:span><text:span text:style-name="T20">-22.</text:span></text:p>
      <text:p text:style-name="P18"/>
      <text:p text:style-name="P19">Firmantes: </text:p>
      <text:p text:style-name="P19">Gonzalez -Argañaraz – Arcando -Julierac -Pinasco</text:p>
      <text:p text:style-name="P12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cabezado_20_y_20_firmas_20_dictamen" style:master-page-name="PÁGINA_20_OFICIAL">
      <style:paragraph-properties style:page-number="auto"/>
      <style:text-properties officeooo:paragraph-rsid="00a1d344"/>
    </style:style>
    <style:style style:name="MP2" style:family="paragraph" style:parent-style-name="Encabezado_20_y_20_firmas_20_dictamen">
      <style:text-properties fo:font-weight="normal" officeooo:paragraph-rsid="00a1d344" style:font-weight-asian="normal" style:font-weight-complex="normal"/>
    </style:style>
    <style:style style:name="MP3" style:family="paragraph" style:parent-style-name="Encabezado_20_y_20_firmas_20_dictamen">
      <style:text-properties officeooo:paragraph-rsid="00a1d344"/>
    </style:style>
    <style:style style:name="MP4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9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10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Verdana" fo:font-size="11pt" fo:font-weight="normal" officeooo:rsid="0096c91e" style:font-size-asian="11pt" style:font-weight-asian="normal" style:font-size-complex="11pt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96c91e" style:font-weight-asian="bold" style:font-weight-complex="bold"/>
    </style:style>
    <style:style style:name="MT5" style:family="text">
      <style:text-properties fo:font-weight="normal" officeooo:rsid="0096c91e" style:font-weight-asian="normal" style:font-weight-complex="normal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9pt" officeooo:rsid="0094b08f" style:font-size-asian="9pt" style:font-size-complex="9pt"/>
    </style:style>
    <style:style style:name="MT8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MP1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Diputadas y Diputados de Santa Fe:</text:p>
        <text:p text:style-name="MP2"/>
        <text:p text:style-name="MP3"><text:span text:style-name="MT1">La Comisión de </text:span><text:span text:style-name="MT2">Agricultura y Ganadería</text:span><text:span text:style-name="MT1"> ha considerado el </text:span><text:span text:style-name="MT3">proyecto de <text:s/></text:span><text:span text:style-name="MT4">resolución 39871 CD – FSP – Ciudad Futura</text:span><text:span text:style-name="MT1"> de </text:span><text:span text:style-name="MT5">la </text:span><text:span text:style-name="MT1">diputad</text:span><text:span text:style-name="MT5">a</text:span><text:span text:style-name="MT1"> </text:span><text:span text:style-name="MT5">Pacchiotti, por el cual esta C</text:span><text:span text:style-name="MT2">ámara</text:span><text:span text:style-name="MT5"> resuelve realizar una jornada sobre políticas</text:span><text:span text:style-name="MT1"> </text:span><text:span text:style-name="MT5">públicas relacionadas al fomento de la producción agroecológica y sustentable, al acceso a la tierra y a la producción de alimentos en la provincia, en consideración de la gran cantidad de proyectos vinculados que se encuentran en debate</text:span><text:span text:style-name="MT1">; y, por las razones expuestas en los fundamentos y las que podrá dar el miembro informante, esta Comisión aconseja la aprobación del texto presentado que a continuación se transcribe:</text:span></text:p>
      </style:header>
      <style:footer>
        <text:p text:style-name="MP4"/>
        <text:p text:style-name="MP5"><draw:frame draw:style-name="Mfr2" draw:name="Marco2" text:anchor-type="paragraph" svg:x="15.33cm" svg:y="0.45cm" svg:width="1.401cm" svg:height="0.935cm" draw:z-index="1"><draw:text-box fo:min-height="50%"><text:p text:style-name="MP6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6">General López </text:span><text:span text:style-name="MT7">3055 (S3000DCO) - Santa Fe - República Argentina - </text:span><text:a xlink:type="simple" xlink:href="https://www.diputadossantafe.gov.ar/" text:style-name="Internet_20_link" text:visited-style-name="Visited_20_Internet_20_Link"><text:span text:style-name="MT8">https://www.diputadossantafe.gov.ar</text:span></text:a></text:p>
        <text:p text:style-name="MP8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9"/>
        <text:p text:style-name="MP5"><draw:frame draw:style-name="Mfr3" draw:name="Marco1" text:anchor-type="paragraph" svg:x="24.329cm" svg:y="0.379cm" svg:width="1.401cm" svg:height="0.935cm" draw:z-index="0"><draw:text-box fo:min-height="50%"><text:p text:style-name="MP6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10"><text:span text:style-name="MT6">General López </text:span><text:span text:style-name="MT7">3055 (S3000DCO) - Santa Fe - República Argentina - </text:span><text:a xlink:type="simple" xlink:href="https://diputadossantafe.gov.ar//web" text:style-name="Internet_20_link" text:visited-style-name="Visited_20_Internet_20_Link"><text:span text:style-name="MT8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9M55S</meta:editing-duration>
    <meta:editing-cycles>11</meta:editing-cycles>
    <meta:generator>LibreOffice/7.3.3.2$Linux_X86_64 LibreOffice_project/30$Build-2</meta:generator>
    <dc:date>2022-06-08T12:43:41.945608247</dc:date>
    <meta:print-date>2022-06-08T08:28:06.688803415</meta:print-date>
    <meta:document-statistic meta:table-count="0" meta:image-count="1" meta:object-count="0" meta:page-count="2" meta:paragraph-count="20" meta:word-count="470" meta:character-count="2977" meta:non-whitespace-character-count="2512"/>
    <meta:template xlink:type="simple" xlink:actuate="onRequest" xlink:title="Hoja oficial" xlink:href="../../../../../../../tmp/.fr-Mtb1PJ/Hoja%20oficial.ott" meta:date="2022-04-21T12:34:44.484000000"/>
  </office:meta>
</office:document-meta>
</file>